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/>
    </style:style>
    <style:style style:name="P3" style:family="paragraph" style:parent-style-name="Standard" style:list-style-name="">
      <style:paragraph-properties fo:margin-top="0cm" fo:margin-bottom="0cm" loext:contextual-spacing="false" fo:line-height="100%" fo:text-align="center" style:justify-single-word="false" style:vertical-align="baseline"/>
    </style:style>
    <style:style style:name="P4" style:family="paragraph" style:parent-style-name="Standard" style:list-style-name="">
      <style:paragraph-properties fo:margin-top="0cm" fo:margin-bottom="0cm" loext:contextual-spacing="false" fo:line-height="100%" fo:text-align="center" style:justify-single-word="false" style:vertical-align="baseline"/>
    </style:style>
    <style:style style:name="P5" style:family="paragraph" style:parent-style-name="Standard" style:list-style-name="">
      <style:paragraph-properties fo:margin-top="0cm" fo:margin-bottom="0cm" loext:contextual-spacing="false" fo:line-height="100%" fo:text-align="center" style:justify-single-word="false" style:vertical-align="baseline"/>
      <style:text-properties fo:font-size="28pt" officeooo:paragraph-rsid="001f3c70" style:font-size-asian="28pt" style:font-size-complex="28pt"/>
    </style:style>
    <style:style style:name="P6" style:family="paragraph" style:parent-style-name="Standard" style:list-style-name="">
      <style:paragraph-properties fo:margin-top="0cm" fo:margin-bottom="0cm" loext:contextual-spacing="false" fo:line-height="100%" fo:text-align="center" style:justify-single-word="false" style:vertical-align="baseline"/>
      <style:text-properties fo:font-size="32pt" style:font-size-asian="32pt" style:font-size-complex="3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/>
      <style:text-properties fo:font-size="32pt" style:font-size-asian="32pt" style:font-size-complex="32pt"/>
    </style:style>
    <style:style style:name="P8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style:page-number="auto" style:vertical-align="baseline"/>
      <style:text-properties fo:font-size="28pt" officeooo:paragraph-rsid="001f3c70" style:font-size-asian="28pt" style:font-size-complex="28pt"/>
    </style:style>
    <style:style style:name="P9" style:family="paragraph">
      <loext:graphic-properties draw:fill="none"/>
    </style:style>
    <style:style style:name="T1" style:family="text">
      <style:text-properties fo:color="#8b0000" style:font-name="Arial" fo:font-size="38.5pt" fo:font-weight="bold" style:letter-kerning="true" style:font-name-asian="Times New Roman1" style:font-size-asian="38.5pt" style:font-weight-asian="bold" style:font-name-complex="Arial1" style:font-size-complex="38.5pt" style:font-weight-complex="bold" loext:padding="0cm" loext:border="none"/>
    </style:style>
    <style:style style:name="T2" style:family="text">
      <style:text-properties fo:color="#8b0000" style:font-name="Arial" fo:font-size="38.5pt" fo:font-weight="bold" style:letter-kerning="true" style:font-name-asian="Times New Roman1" style:font-size-asian="38.5pt" style:font-weight-asian="bold" style:font-name-complex="Arial1" style:font-weight-complex="bold"/>
    </style:style>
    <style:style style:name="T3" style:family="text">
      <style:text-properties fo:color="#8b0000" style:font-name="Arial" fo:font-size="36pt" style:font-name-asian="Times New Roman1" style:font-size-asian="36pt" style:font-name-complex="Arial1" style:font-size-complex="36pt" loext:padding="0cm" loext:border="none"/>
    </style:style>
    <style:style style:name="T4" style:family="text">
      <style:text-properties fo:color="#8b0000" style:font-name="Arial" fo:font-weight="bold" style:letter-kerning="true" style:font-name-asian="Times New Roman1" style:font-weight-asian="bold" style:font-name-complex="Arial1" style:font-weight-complex="bold" loext:padding="0cm" loext:border="none"/>
    </style:style>
    <style:style style:name="T5" style:family="text">
      <style:text-properties fo:color="#8b0000" style:font-name="Arial" style:font-name-asian="Times New Roman1" style:font-name-complex="Arial1" loext:padding="0cm" loext:border="none"/>
    </style:style>
    <style:style style:name="T6" style:family="text">
      <style:text-properties fo:color="#000000" style:font-name="Arial" fo:font-size="38.5pt" fo:font-weight="bold" style:letter-kerning="true" style:font-name-asian="Times New Roman1" style:font-size-asian="38.5pt" style:font-weight-asian="bold" style:font-name-complex="Arial1" style:font-size-complex="38.5pt" style:font-weight-complex="bold"/>
    </style:style>
    <style:style style:name="T7" style:family="text">
      <style:text-properties fo:color="#000000" style:font-name="Arial" fo:font-size="25pt" fo:font-weight="bold" style:font-name-asian="Times New Roman1" style:font-size-asian="25pt" style:font-weight-asian="bold" style:font-name-complex="Arial1" style:font-size-complex="25pt" style:font-weight-complex="bold"/>
    </style:style>
    <style:style style:name="T8" style:family="text">
      <style:text-properties fo:color="#000000" style:font-name="Arial" fo:font-size="11.5pt" style:font-name-asian="Times New Roman1" style:font-size-asian="11.5pt" style:font-name-complex="Arial1" style:font-size-complex="11.5pt"/>
    </style:style>
    <style:style style:name="T9" style:family="text">
      <style:text-properties fo:color="#000000" style:font-name="Arial" fo:font-size="24pt" style:font-name-asian="Times New Roman1" style:font-size-asian="24pt" style:font-name-complex="Arial1" style:font-size-complex="24pt" loext:padding="0cm" loext:border="none"/>
    </style:style>
    <style:style style:name="T10" style:family="text">
      <style:text-properties fo:color="#000000" style:font-name="Arial" fo:font-size="7.5pt" style:font-name-asian="Times New Roman1" style:font-size-asian="7.5pt" style:font-name-complex="Arial1" style:font-size-complex="7.5pt"/>
    </style:style>
    <style:style style:name="T11" style:family="text">
      <style:text-properties fo:color="#1d2cf3" style:font-name="Arial" fo:font-size="36pt" fo:font-weight="bold" style:font-name-asian="Times New Roman1" style:font-size-asian="36pt" style:font-weight-asian="bold" style:font-name-complex="Arial1" style:font-size-complex="36pt" style:font-weight-complex="bold" loext:padding="0cm" loext:border="none"/>
    </style:style>
    <style:style style:name="T12" style:family="text">
      <style:text-properties fo:color="#1d2cf3" style:font-name="Arial" fo:font-weight="bold" style:font-name-asian="Times New Roman1" style:font-weight-asian="bold" style:font-name-complex="Arial1" style:font-weight-complex="bold" loext:padding="0cm" loext:border="none"/>
    </style:style>
    <style:style style:name="T13" style:family="text">
      <style:text-properties fo:color="#0000ff" style:font-name="Arial" fo:font-size="36pt" style:font-name-asian="Times New Roman1" style:font-size-asian="36pt" style:font-name-complex="Arial1"/>
    </style:style>
    <style:style style:name="T14" style:family="text">
      <style:text-properties fo:color="#0000ff" style:font-name="Arial" fo:font-size="24pt" style:font-name-asian="Times New Roman1" style:font-size-asian="24pt" style:font-name-complex="Arial1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stroke="none" svg:stroke-width="0cm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T4">Перечень онлайн-платформ для дистанционного обучения, предлагаемых для использования </text:span></text:h>
      <text:h text:style-name="P5" text:outline-level="1"><text:span text:style-name="T4">образовательной организацией</text:span></text:h>
      <text:h text:style-name="P3" text:outline-level="5"><text:span text:style-name="T11"/></text:h>
      <text:h text:style-name="P3" text:outline-level="5"><text:span text:style-name="T11"/></text:h>
      <text:h text:style-name="P3" text:outline-level="5"><text:span text:style-name="T11"/></text:h>
      <text:h text:style-name="P3" text:outline-level="5"><text:span text:style-name="T11"/></text:h>
      <text:h text:style-name="P3" text:outline-level="5"><text:span text:style-name="T11">Платформы ВКС:</text:span></text:h>
      <text:p text:style-name="P2"><text:a xlink:type="simple" xlink:href="https://freesoft.ru/windows/discord#download" office:target-frame-name="_blank" xlink:show="new" text:style-name="ListLabel_20_1" text:visited-style-name="ListLabel_20_1"><text:span text:style-name="T13">                                     Discord</text:span></text:a></text:p>
      <text:p text:style-name="P2"><text:a xlink:type="simple" xlink:href="https://go.skype.com/windows.desktop.download" office:target-frame-name="_blank" xlink:show="new" text:style-name="ListLabel_20_1" text:visited-style-name="ListLabel_20_1"><text:span text:style-name="T13">                                      Skype</text:span></text:a></text:p>
      <text:p text:style-name="P2"><text:a xlink:type="simple" xlink:href="https://zoom.us/support/download" office:target-frame-name="_blank" xlink:show="new" text:style-name="ListLabel_20_1" text:visited-style-name="ListLabel_20_1"><text:span text:style-name="T13">                                      Zoom</text:span></text:a></text:p>
      <text:p text:style-name="P2"><text:a xlink:type="simple" xlink:href="https://trueconf.ru/download/trueconf_client_x64.exe" office:target-frame-name="_blank" xlink:show="new" text:style-name="ListLabel_20_1" text:visited-style-name="ListLabel_20_1"><text:span text:style-name="T13">                                   TrueConf</text:span></text:a></text:p>
      <text:h text:style-name="P3" text:outline-level="5"><text:span text:style-name="T11"/></text:h>
      <text:h text:style-name="P3" text:outline-level="5"><text:span text:style-name="T11"/></text:h>
      <text:h text:style-name="P3" text:outline-level="5"><text:span text:style-name="T11"/></text:h>
      <text:h text:style-name="P3" text:outline-level="5"><text:span text:style-name="T11"/></text:h>
      <text:h text:style-name="P3" text:outline-level="5"><text:span text:style-name="T11"/></text:h>
      <text:h text:style-name="P3" text:outline-level="5"><text:span text:style-name="T11"/></text:h>
      <text:h text:style-name="P3" text:outline-level="5"><text:span text:style-name="T11"/></text:h>
      <text:h text:style-name="P3" text:outline-level="5"><text:span text:style-name="T11"/></text:h>
      <text:h text:style-name="P3" text:outline-level="5"><text:span text:style-name="T11"/></text:h>
      <text:h text:style-name="P3" text:outline-level="5"><text:span text:style-name="T11"/></text:h>
      <text:h text:style-name="P3" text:outline-level="5"><text:soft-page-break/><text:span text:style-name="T11"/></text:h>
      <text:h text:style-name="P3" text:outline-level="5"><text:span text:style-name="T11"/></text:h>
      <text:h text:style-name="P6" text:outline-level="5"><text:span text:style-name="T12">Социальные сети:</text:span></text:h>
      <text:p text:style-name="P7"><text:span text:style-name="T5">ВКонтакте</text:span></text:p>
      <text:p text:style-name="P7"><text:span text:style-name="T5">Instagram</text:span></text:p>
      <text:p text:style-name="P7"><text:span text:style-name="T5">Facebook</text:span></text:p>
      <text:h text:style-name="P3" text:outline-level="5"><text:span text:style-name="T11"/></text:h>
      <text:h text:style-name="P3" text:outline-level="5"><text:span text:style-name="T11"/></text:h>
      <text:h text:style-name="P3" text:outline-level="5"><text:span text:style-name="T11"/></text:h>
      <text:h text:style-name="P3" text:outline-level="5"><text:span text:style-name="T11">Мессенджеры:</text:span></text:h>
      <text:p text:style-name="P2"><text:a xlink:type="simple" xlink:href="https://download.cdn.viber.com/desktop/windows/ViberSetup.exe" office:target-frame-name="_blank" xlink:show="new" text:style-name="ListLabel_20_1" text:visited-style-name="ListLabel_20_1"><text:span text:style-name="T13">                                       Viber</text:span></text:a></text:p>
      <text:p text:style-name="P2"><text:a xlink:type="simple" xlink:href="https://download.tamtam.chat/latest/TamTam.exe" office:target-frame-name="_blank" xlink:show="new" text:style-name="ListLabel_20_1" text:visited-style-name="ListLabel_20_1"><text:span text:style-name="T13">                                     ТамТам</text:span></text:a></text:p>
      <text:p text:style-name="P2"><text:a xlink:type="simple" xlink:href="https://web.whatsapp.com/desktop/windows/release/x64/WhatsAppSetup.exe" office:target-frame-name="_blank" xlink:show="new" text:style-name="ListLabel_20_1" text:visited-style-name="ListLabel_20_1"><text:span text:style-name="T13">                                   WhatsApp</text:span></text:a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>Предлагаю Вашему вниманию пошаговую инструкцию по использованию сервиса </text:span><text:a xlink:type="simple" xlink:href="https://zoom.us/support/download" office:target-frame-name="_blank" xlink:show="new" text:style-name="ListLabel_20_2" text:visited-style-name="ListLabel_20_2"><text:span text:style-name="T14">Zoom для проведения занятий ONLINE РЕЖИМЕ</text:span></text:a></text:p>
      <text:h text:style-name="P3" text:outline-level="1"><text:span text:style-name="T2"/></text:h>
      <text:p text:style-name="P2"><text:a xlink:type="simple" xlink:href="https://6e73c50f-8619-4c69-9da5-7beffce3fa89.filesusr.com/ugd/200751_17e736a1c13040d6a1bcdb291fb98c5c.pdf" office:target-frame-name="_blank" xlink:show="new" text:style-name="ListLabel_20_3" text:visited-style-name="ListLabel_20_3"/></text:p>
      <text:p text:style-name="P2"><text:soft-page-break/><draw:custom-shape text:anchor-type="as-char" draw:z-index="0" draw:style-name="gr1" draw:text-style-name="P9" svg:width="0.847cm" svg:height="0.847cm"><text:p/><draw:enhanced-geometry draw:type="mso-spt75"/></draw:custom-shape></text:p>
      <text:p text:style-name="P2"><text:a xlink:type="simple" xlink:href="https://6e73c50f-8619-4c69-9da5-7beffce3fa89.filesusr.com/ugd/200751_17e736a1c13040d6a1bcdb291fb98c5c.pdf" office:target-frame-name="_blank" xlink:show="new" text:style-name="ListLabel_20_3" text:visited-style-name="ListLabel_20_3"><text:span text:style-name="T10"/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5f_8" style:display-name="font_8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ixguard" style:family="text" style:parent-style-name="Default_20_Paragraph_20_Font"/>
    <style:style style:name="ListLabel_20_1" style:display-name="ListLabel 1" style:family="text">
      <style:text-properties fo:color="#0000ff" style:font-name="Arial" fo:font-family="Arial" style:font-family-generic="roman" style:font-pitch="variable" fo:font-size="36pt" style:font-name-asian="Times New Roman1" style:font-family-asian="'Times New Roman'" style:font-family-generic-asian="system" style:font-pitch-asian="variable" style:font-size-asian="36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0000ff" style:font-name="Arial" fo:font-family="Arial" style:font-family-generic="roman" style:font-pitch="variable" fo:font-size="24pt" style:font-name-asian="Times New Roman1" style:font-family-asian="'Times New Roman'" style:font-family-generic-asian="system" style:font-pitch-asian="variable" style:font-size-asian="24pt" style:font-name-complex="Arial1" style:font-family-complex="Arial" style:font-family-generic-complex="system" style:font-pitch-complex="variable"/>
    </style:style>
    <style:style style:name="ListLabel_20_3" style:display-name="ListLabel 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659</meta:initial-creator>
    <meta:editing-cycles>3</meta:editing-cycles>
    <meta:creation-date>2020-11-26T07:28:00</meta:creation-date>
    <dc:date>2020-12-06T10:13:53.644000000</dc:date>
    <meta:editing-duration>PT3M50S</meta:editing-duration>
    <meta:generator>LibreOffice/6.1.3.2$Windows_x86 LibreOffice_project/86daf60bf00efa86ad547e59e09d6bb77c699acb</meta:generator>
    <meta:document-statistic meta:table-count="0" meta:image-count="0" meta:object-count="0" meta:page-count="3" meta:paragraph-count="17" meta:word-count="39" meta:character-count="596" meta:non-whitespace-character-count="3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