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806cm" fo:margin-left="0.474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4.256cm"/>
    </style:style>
    <style:style style:name="Таблица1.C" style:family="table-column">
      <style:table-column-properties style:column-width="13.501cm"/>
    </style:style>
    <style:style style:name="Таблица1.D" style:family="table-column">
      <style:table-column-properties style:column-width="4.75cm"/>
    </style:style>
    <style:style style:name="Таблица1.E" style:family="table-column">
      <style:table-column-properties style:column-width="5.304cm"/>
    </style:style>
    <style:style style:name="Таблица1.1" style:family="table-row">
      <style:table-row-properties style:min-row-height="0.97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49cm" fo:keep-together="auto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3" style:family="table-row">
      <style:table-row-properties style:min-row-height="1.058cm" fo:keep-together="auto"/>
    </style:style>
    <style:style style:name="Таблица1.4" style:family="table-row">
      <style:table-row-properties style:min-row-height="2.272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fo:keep-together="auto"/>
    </style:style>
    <style:style style:name="P1" style:family="paragraph" style:parent-style-name="Обычный_20__28_веб_29_">
      <style:text-properties fo:font-size="16pt" style:font-size-asian="16pt" style:font-size-complex="16pt"/>
    </style:style>
    <style:style style:name="P2" style:family="paragraph" style:parent-style-name="Обычный_20__28_веб_29_">
      <style:text-properties fo:font-size="16pt" officeooo:rsid="001063be" officeooo:paragraph-rsid="001063be" style:font-size-asian="16pt" style:font-size-complex="16pt"/>
    </style:style>
    <style:style style:name="P3" style:family="paragraph" style:parent-style-name="Обычный_20__28_веб_29_">
      <style:text-properties fo:font-size="16pt" officeooo:rsid="0010752f" officeooo:paragraph-rsid="0010752f" style:font-size-asian="16pt" style:font-size-complex="16pt"/>
    </style:style>
    <style:style style:name="P4" style:family="paragraph" style:parent-style-name="Обычный_20__28_веб_29_">
      <style:text-properties fo:font-size="16pt" officeooo:rsid="00124eec" officeooo:paragraph-rsid="00124eec" style:font-size-asian="16pt" style:font-size-complex="16pt"/>
    </style:style>
    <style:style style:name="P5" style:family="paragraph" style:parent-style-name="Standard">
      <style:paragraph-properties fo:margin-left="0.50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Без_20_интервала">
      <style:text-properties fo:font-size="16pt" style:font-size-asian="16pt" style:font-size-complex="16pt"/>
    </style:style>
    <style:style style:name="P7" style:family="paragraph" style:parent-style-name="Без_20_интервала">
      <style:text-properties fo:font-size="16pt" officeooo:rsid="000dd308" officeooo:paragraph-rsid="000dd308" style:font-size-asian="16pt" style:font-size-complex="16pt"/>
    </style:style>
    <style:style style:name="P8" style:family="paragraph" style:parent-style-name="Без_20_интервала">
      <style:text-properties fo:font-size="16pt" officeooo:rsid="000e4035" officeooo:paragraph-rsid="000e4035" style:font-size-asian="16pt" style:font-size-complex="16pt"/>
    </style:style>
    <style:style style:name="P9" style:family="paragraph" style:parent-style-name="Без_20_интервала">
      <style:text-properties fo:font-size="16pt" officeooo:rsid="000f2890" officeooo:paragraph-rsid="000f2890" style:font-size-asian="16pt" style:font-size-complex="16pt"/>
    </style:style>
    <style:style style:name="P10" style:family="paragraph" style:parent-style-name="Без_20_интервала">
      <style:text-properties fo:font-size="16pt" officeooo:rsid="001063be" officeooo:paragraph-rsid="001063be" style:font-size-asian="16pt" style:font-size-complex="16pt"/>
    </style:style>
    <style:style style:name="P11" style:family="paragraph" style:parent-style-name="Без_20_интервала">
      <style:text-properties fo:font-size="16pt" officeooo:paragraph-rsid="001063be" style:font-size-asian="16pt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orphans="2" fo:widows="2" fo:hyphenation-ladder-count="no-limit"/>
      <style:text-properties fo:font-size="16pt" fo:font-weight="bold" style:font-size-asian="16pt" style:font-weight-asian="bold" style:font-size-complex="16pt" fo:hyphenate="true" fo:hyphenation-remain-char-count="2" fo:hyphenation-push-char-count="2"/>
    </style:style>
    <style:style style:name="P16" style:family="paragraph" style:parent-style-name="Standard">
      <style:text-properties fo:font-size="16pt" fo:font-weight="bold" officeooo:rsid="0013415f" officeooo:paragraph-rsid="0013415f" style:font-size-asian="16pt" style:font-weight-asian="bold" style:font-size-complex="16pt"/>
    </style:style>
    <style:style style:name="P17" style:family="paragraph" style:parent-style-name="Standard">
      <style:text-properties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/>
    </style:style>
    <style:style style:name="P18" style:family="paragraph" style:parent-style-name="Standard">
      <style:paragraph-properties fo:orphans="2" fo:widows="2" fo:hyphenation-ladder-count="no-limit"/>
      <style:text-properties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paragraph-properties fo:orphans="2" fo:widows="2" fo:hyphenation-ladder-count="no-limit"/>
      <style:text-properties fo:font-size="16pt" style:font-size-asian="16pt" style:font-size-complex="16pt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/>
      <style:text-properties fo:font-size="16pt" style:font-size-asian="16pt" style:font-size-complex="16pt" style:font-style-complex="italic" style:font-weight-complex="bold" fo:hyphenate="true" fo:hyphenation-remain-char-count="2" fo:hyphenation-push-char-count="2"/>
    </style:style>
    <style:style style:name="P23" style:family="paragraph" style:parent-style-name="Standard">
      <style:text-properties fo:font-size="16pt" officeooo:paragraph-rsid="0008fc4e" style:font-size-asian="16pt" style:font-size-complex="16pt"/>
    </style:style>
    <style:style style:name="P24" style:family="paragraph" style:parent-style-name="Standard">
      <style:text-properties fo:font-size="16pt" officeooo:rsid="000ad887" officeooo:paragraph-rsid="000ad887" style:font-size-asian="16pt" style:font-size-complex="16pt"/>
    </style:style>
    <style:style style:name="P25" style:family="paragraph" style:parent-style-name="Standard">
      <style:text-properties fo:font-size="16pt" officeooo:rsid="000ca4be" officeooo:paragraph-rsid="000ca4be" style:font-size-asian="16pt" style:font-size-complex="16pt"/>
    </style:style>
    <style:style style:name="P26" style:family="paragraph" style:parent-style-name="Standard">
      <style:paragraph-properties fo:orphans="2" fo:widows="2" fo:hyphenation-ladder-count="no-limit"/>
      <style:text-properties fo:font-size="16pt" officeooo:rsid="000e4035" officeooo:paragraph-rsid="000e4035" style:font-size-asian="16pt" style:font-size-complex="16pt" fo:hyphenate="true" fo:hyphenation-remain-char-count="2" fo:hyphenation-push-char-count="2"/>
    </style:style>
    <style:style style:name="P27" style:family="paragraph" style:parent-style-name="Standard">
      <style:text-properties fo:font-size="16pt" officeooo:rsid="000e4035" officeooo:paragraph-rsid="000e4035" style:font-size-asian="16pt" style:font-size-complex="16pt"/>
    </style:style>
    <style:style style:name="P28" style:family="paragraph" style:parent-style-name="Standard">
      <style:text-properties fo:font-size="16pt" officeooo:rsid="0008fc4e" officeooo:paragraph-rsid="0008fc4e" style:font-size-asian="16pt" style:font-size-complex="16pt"/>
    </style:style>
    <style:style style:name="P29" style:family="paragraph" style:parent-style-name="Standard">
      <style:text-properties fo:font-size="16pt" officeooo:rsid="0008fc4e" officeooo:paragraph-rsid="00072b89" style:font-size-asian="16pt" style:font-size-complex="16pt"/>
    </style:style>
    <style:style style:name="P30" style:family="paragraph" style:parent-style-name="Standard">
      <style:text-properties fo:font-size="16pt" officeooo:rsid="00072b89" style:font-size-asian="16pt" style:font-size-complex="16pt"/>
    </style:style>
    <style:style style:name="P31" style:family="paragraph" style:parent-style-name="Standard">
      <style:text-properties fo:font-size="16pt" officeooo:rsid="00072b89" officeooo:paragraph-rsid="00072b89" style:font-size-asian="16pt" style:font-size-complex="16pt"/>
    </style:style>
    <style:style style:name="P32" style:family="paragraph" style:parent-style-name="Standard">
      <style:text-properties fo:font-size="16pt" officeooo:rsid="001063be" officeooo:paragraph-rsid="001063be" style:font-size-asian="16pt" style:font-size-complex="16pt"/>
    </style:style>
    <style:style style:name="P33" style:family="paragraph" style:parent-style-name="Standard">
      <style:text-properties fo:font-size="16pt" style:font-name-asian="Times New Roman" style:font-size-asian="16pt" style:language-asian="ar" style:country-asian="SA" style:font-name-complex="Times New Roman" style:font-size-complex="16pt" style:language-complex="ar" style:country-complex="SA"/>
    </style:style>
    <style:style style:name="P34" style:family="paragraph" style:parent-style-name="Standard">
      <style:paragraph-properties fo:orphans="2" fo:widows="2" fo:hyphenation-ladder-count="no-limit"/>
      <style:text-properties fo:font-size="16pt" style:font-name-asian="Times New Roman" style:font-size-asian="16pt" style:language-asian="ar" style:country-asian="SA" style:font-name-complex="Times New Roman" style:font-size-complex="16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orphans="2" fo:widows="2" fo:hyphenation-ladder-count="no-limit" style:snap-to-layout-grid="false"/>
      <style:text-properties fo:font-size="16pt" style:font-name-asian="Times New Roman" style:font-size-asian="16pt" style:language-asian="ar" style:country-asian="SA" style:font-name-complex="Times New Roman" style:font-size-complex="16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/>
      <style:text-properties fo:font-size="16pt" officeooo:paragraph-rsid="0010752f" style:font-name-asian="Times New Roman" style:font-size-asian="16pt" style:language-asian="ar" style:country-asian="SA" style:font-name-complex="Times New Roman" style:font-size-complex="16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orphans="2" fo:widows="2" fo:hyphenation-ladder-count="no-limit"/>
      <style:text-properties fo:font-size="16pt" officeooo:paragraph-rsid="001063be" style:font-name-asian="Times New Roman" style:font-size-asian="16pt" style:language-asian="ar" style:country-asian="SA" style:font-name-complex="Times New Roman" style:font-size-complex="16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orphans="2" fo:widows="2" fo:hyphenation-ladder-count="no-limit"/>
      <style:text-properties fo:font-size="16pt" style:font-name-asian="Times New Roman" style:font-size-asian="16pt" style:language-asian="ar" style:country-asian="SA" style:font-name-complex="Times New Roman" style:font-size-complex="16pt" style:language-complex="ar" style:country-complex="SA" style:font-style-complex="italic" style:font-weight-complex="bold" fo:hyphenate="true" fo:hyphenation-remain-char-count="2" fo:hyphenation-push-char-count="2"/>
    </style:style>
    <style:style style:name="P39" style:family="paragraph" style:parent-style-name="Standard">
      <style:text-properties fo:font-size="16pt" officeooo:rsid="00153672" officeooo:paragraph-rsid="00153672" style:font-name-asian="Times New Roman" style:font-size-asian="16pt" style:language-asian="ar" style:country-asian="SA" style:font-name-complex="Times New Roman" style:font-size-complex="16pt" style:language-complex="ar" style:country-complex="SA"/>
    </style:style>
    <style:style style:name="P40" style:family="paragraph" style:parent-style-name="Standard">
      <style:paragraph-properties fo:orphans="2" fo:widows="2" fo:hyphenation-ladder-count="no-limit"/>
      <style:text-properties fo:font-size="16pt" officeooo:rsid="00153672" officeooo:paragraph-rsid="00153672" style:font-name-asian="Times New Roman" style:font-size-asian="16pt" style:language-asian="ar" style:country-asian="SA" style:font-name-complex="Times New Roman" style:font-size-complex="16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orphans="2" fo:widows="2" fo:hyphenation-ladder-count="no-limit"/>
      <style:text-properties fo:font-size="16pt" style:font-name-asian="Times New Roman" style:font-size-asian="16pt" style:font-name-complex="Times New Roman" style:font-size-complex="16pt" fo:hyphenate="true" fo:hyphenation-remain-char-count="2" fo:hyphenation-push-char-count="2"/>
    </style:style>
    <style:style style:name="P42" style:family="paragraph" style:parent-style-name="Standard">
      <style:text-properties fo:font-size="16pt" fo:language="en" fo:country="US" style:font-name-asian="Times New Roman" style:font-size-asian="16pt" style:language-asian="ar" style:country-asian="SA" style:font-name-complex="Times New Roman" style:font-size-complex="16pt" style:language-complex="ar" style:country-complex="SA"/>
    </style:style>
    <style:style style:name="P43" style:family="paragraph" style:parent-style-name="Standard">
      <style:paragraph-properties fo:orphans="2" fo:widows="2" fo:hyphenation-ladder-count="no-limit" style:snap-to-layout-grid="false"/>
      <style:text-properties fo:font-size="16pt" fo:font-weight="normal" officeooo:rsid="0008fc4e" officeooo:paragraph-rsid="0008fc4e" style:font-name-asian="Times New Roman" style:font-size-asian="16pt" style:language-asian="ar" style:country-asian="SA" style:font-weight-asian="normal" style:font-name-complex="Times New Roman" style:font-size-complex="16pt" style:language-complex="ar" style:country-complex="SA" style:font-weight-complex="normal" fo:hyphenate="true" fo:hyphenation-remain-char-count="2" fo:hyphenation-push-char-count="2"/>
    </style:style>
    <style:style style:name="P44" style:family="paragraph" style:parent-style-name="Standard">
      <style:text-properties fo:font-size="16pt" fo:font-style="normal" officeooo:rsid="0008fc4e" officeooo:paragraph-rsid="0008fc4e" style:font-size-asian="16pt" style:font-style-asian="normal" style:font-size-complex="16pt" style:font-style-complex="normal"/>
    </style:style>
    <style:style style:name="P45" style:family="paragraph" style:parent-style-name="Standard">
      <style:paragraph-properties fo:orphans="2" fo:widows="2" fo:hyphenation-ladder-count="no-limit"/>
      <style:text-properties fo:font-size="16pt" fo:font-style="italic" style:font-name-asian="Times New Roman" style:font-size-asian="16pt" style:language-asian="ar" style:country-asian="SA" style:font-style-asian="italic" style:font-name-complex="Times New Roman" style:font-size-complex="16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text-properties officeooo:rsid="00072b89" officeooo:paragraph-rsid="00072b89"/>
    </style:style>
    <style:style style:name="P47" style:family="paragraph" style:parent-style-name="Standard">
      <style:paragraph-properties fo:margin-left="0cm" fo:margin-right="0cm" fo:text-indent="-0.026cm" style:auto-text-indent="false"/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size="16pt" fo:font-weight="normal" officeooo:rsid="00072b89" officeooo:paragraph-rsid="00072b89" style:font-size-asian="16pt" style:font-weight-asian="normal" style:font-size-complex="16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0" style:family="paragraph" style:parent-style-name="Text_20_body">
      <style:text-properties fo:font-size="16pt" style:font-size-asian="16pt" style:language-asian="ar" style:country-asian="SA" style:font-size-complex="16pt" style:language-complex="ar" style:country-complex="SA"/>
    </style:style>
    <style:style style:name="P51" style:family="paragraph" style:parent-style-name="Text_20_body">
      <style:text-properties fo:font-size="16pt" style:font-name-asian="Times New Roman" style:font-size-asian="16pt" style:language-asian="ar" style:country-asian="SA" style:font-name-complex="Times New Roman" style:font-size-complex="16pt" style:language-complex="ar" style:country-complex="SA"/>
    </style:style>
    <style:style style:name="P52" style:family="paragraph" style:parent-style-name="Text_20_body">
      <style:paragraph-properties fo:orphans="2" fo:widows="2" fo:hyphenation-ladder-count="no-limit"/>
      <style:text-properties fo:font-size="16pt" officeooo:paragraph-rsid="00124eec" style:font-name-asian="Times New Roman" style:font-size-asian="16pt" style:language-asian="ar" style:country-asian="SA" style:font-name-complex="Times New Roman" style:font-size-complex="16pt" style:language-complex="ar" style:country-complex="SA" fo:hyphenate="true" fo:hyphenation-remain-char-count="2" fo:hyphenation-push-char-count="2"/>
    </style:style>
    <style:style style:name="P5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1655e1" style:font-size-asian="16pt" style:font-weight-asian="bold" style:font-size-complex="16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weight="normal" officeooo:paragraph-rsid="001655e1" style:font-weight-asian="normal" style:font-name-complex="Times New Roman1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655e1" style:font-size-asian="14pt" style:font-weight-asian="normal" style:font-name-complex="Times New Roman1" style:font-size-complex="14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55e1" style:font-size-asian="14pt" style:font-weight-asian="bold" style:font-name-complex="Times New Roman1" style:font-size-complex="14pt"/>
    </style:style>
    <style:style style:name="P59" style:family="paragraph" style:parent-style-name="Standard">
      <style:text-properties style:font-name="Times New Roman" fo:font-size="14pt" officeooo:paragraph-rsid="001655e1" style:font-size-asian="14pt" style:font-name-complex="Times New Roman1" style:font-size-complex="14pt"/>
    </style:style>
    <style:style style:name="P60" style:family="paragraph" style:parent-style-name="Standard">
      <style:paragraph-properties fo:text-align="end" style:justify-single-word="false"/>
      <style:text-properties officeooo:paragraph-rsid="001655e1"/>
    </style:style>
    <style:style style:name="P61" style:family="paragraph" style:parent-style-name="Standard">
      <style:paragraph-properties fo:text-align="center" style:justify-single-word="false"/>
      <style:text-properties officeooo:paragraph-rsid="001655e1"/>
    </style:style>
    <style:style style:name="P62" style:family="paragraph" style:parent-style-name="Standard" style:master-page-name="">
      <loext:graphic-properties draw:fill="none"/>
      <style:paragraph-properties fo:margin-left="0cm" fo:margin-right="-0.499cm" fo:orphans="0" fo:widows="0" fo:hyphenation-ladder-count="no-limit" fo:text-indent="0cm" style:auto-text-indent="false" style:page-number="auto" fo:background-color="transparent" style:writing-mode="lr-tb"/>
      <style:text-properties fo:font-size="16pt" fo:font-weight="bold" style:font-size-asian="16pt" style:font-weight-asian="bold" style:font-size-complex="16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655e1" style:font-size-asian="14pt" style:font-name-complex="Times New Roman1" style:font-size-complex="14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0d3da2" officeooo:paragraph-rsid="001655e1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55e1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normal" officeooo:paragraph-rsid="001655e1" style:font-weight-asian="normal"/>
    </style:style>
    <style:style style:name="P67" style:family="paragraph" style:parent-style-name="Heading_20_6" style:list-style-name="">
      <style:paragraph-properties fo:margin-left="2.032cm" fo:margin-right="0cm" fo:text-indent="-2.032cm" style:auto-text-indent="false"/>
      <style:text-properties fo:font-size="16pt" style:font-name-asian="Times New Roman" style:font-size-asian="16pt" style:language-asian="ar" style:country-asian="SA" style:font-name-complex="Times New Roman" style:font-size-complex="16pt" style:language-complex="ar" style:country-complex="S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538f1" style:font-size-asian="16pt" style:font-size-complex="16pt"/>
    </style:style>
    <style:style style:name="T3" style:family="text">
      <style:text-properties fo:font-size="16pt" officeooo:rsid="00072b89" style:font-size-asian="16pt" style:font-size-complex="16pt"/>
    </style:style>
    <style:style style:name="T4" style:family="text">
      <style:text-properties fo:font-size="16pt" officeooo:rsid="0008fc4e" style:font-size-asian="16pt" style:font-size-complex="16pt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72b89"/>
    </style:style>
    <style:style style:name="T7" style:family="text">
      <style:text-properties fo:font-style="normal" officeooo:rsid="0008fc4e" style:font-style-asian="normal" style:font-style-complex="normal"/>
    </style:style>
    <style:style style:name="T8" style:family="text">
      <style:text-properties officeooo:rsid="000ad887"/>
    </style:style>
    <style:style style:name="T9" style:family="text">
      <style:text-properties officeooo:rsid="000dd308"/>
    </style:style>
    <style:style style:name="T10" style:family="text">
      <style:text-properties officeooo:rsid="000f2890"/>
    </style:style>
    <style:style style:name="T11" style:family="text">
      <style:text-properties officeooo:rsid="001063be"/>
    </style:style>
    <style:style style:name="T12" style:family="text">
      <style:text-properties officeooo:rsid="0010752f"/>
    </style:style>
    <style:style style:name="T13" style:family="text">
      <style:text-properties officeooo:rsid="00124eec"/>
    </style:style>
    <style:style style:name="T14" style:family="text">
      <style:text-properties officeooo:rsid="00153672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0d3da2" style:font-size-asian="14pt" style:font-name-complex="Times New Roman1" style:font-size-complex="14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0d3da2" style:font-size-asian="12pt" style:font-name-complex="Times New Roman1" style:font-size-complex="12pt"/>
    </style:style>
    <style:style style:name="T19" style:family="text">
      <style:text-properties style:font-name="Times New Roman" style:font-name-complex="Times New Roman1" style:font-weight-complex="normal"/>
    </style:style>
    <style:style style:name="T20" style:family="text">
      <style:text-properties officeooo:rsid="000da6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9"/>
      <text:p text:style-name="P66"><text:span text:style-name="T19">МУНИЦИПАЛЬНОЕ БЮДЖЕТНОЕ ДОШКОЛЬНОЕ ОБРАЗОВАТЕЛЬНОЕ УЧРЕЖДЕНИЕ</text:span></text:p>
      <text:p text:style-name="P56">« ДЕТСКИЙ САД № 8 СЕЛА ИГЛИНО» МУНИЦИПАЛЬНОГО РАЙОНА ИГЛИНСКИЙ РАЙОН РЕСПУБЛИКИ БАШКОРТОСТАН</text:p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63">ОРГАНИЗОВАННАЯ ОБРАЗОВАТЕЛЬНАЯ ДЕЯТЕЛЬНОС<text:span text:style-name="T20">ТЬ</text:span></text:p>
      <text:p text:style-name="P63"><text:s/>С ДЕТЬМИ СТАРШЕГО ДОШКОЛЬНОГО ВОЗРАСТА</text:p>
      <text:p text:style-name="P65"><text:span text:style-name="T15">ПО </text:span><text:span text:style-name="T16"><text:s/>СОЦИАЛЬНО-КОММУНИКАТИВНОМУ РАЗВИТИЮ</text:span></text:p>
      <text:p text:style-name="P63">НА ТЕМУ:</text:p>
      <text:p text:style-name="P64">ВСЕ ПРОФЕССИИ НУЖНЫ — ВСЕ ПРОФЕССИИ ВАЖНЫ</text:p>
      <text:p text:style-name="P59"/>
      <text:p text:style-name="P59"/>
      <text:p text:style-name="P60"><text:span text:style-name="T17"/></text:p>
      <text:p text:style-name="P60"><text:span text:style-name="T17"/></text:p>
      <text:p text:style-name="P60"><text:span text:style-name="T17"/></text:p>
      <text:p text:style-name="P60"><text:span text:style-name="T17">РАЗРАБОТАЛА: </text:span><text:span text:style-name="T18">МИННИАХМЕТОВА <text:s/>М.Р.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5"><text:span text:style-name="T15">С. ИГЛИНО 20</text:span><text:span text:style-name="T16">20</text:span><text:span text:style-name="T15"> Г</text:span></text:p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>Содержание ООД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12">№</text:p>
            <text:p text:style-name="P12"/>
            <text:p text:style-name="P12"/>
            <text:p text:style-name="P12">1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3"/>
            <text:p text:style-name="P28">2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1.A1" table:number-rows-spanned="2" office:value-type="string">
            <text:p text:style-name="P12">Этап ООД</text:p>
          </table:table-cell>
          <table:table-cell table:style-name="Таблица1.C1" table:number-columns-spanned="3" office:value-type="string">
            <text:p text:style-name="P13">Ход ООД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rows-spanned="2" office:value-type="string">
            <text:p text:style-name="P13">Содержание совместной деятельности</text:p>
            <text:p text:style-name="Standard"><text:span text:style-name="T1">- Здравствуйте, ребята! </text:span><text:span text:style-name="T2">Я пришла к вам из другого детского сада. Меня зовут Марина Ринатовна. Давайте с вами познакомимся! Называйте своё имя и хлопайте по ладошке. Вот мы и познакомились. А теперь возьмемся за руки, объединимся и улыбнемся друг другу.</text:span></text:p>
            <text:p text:style-name="Standard"><text:span text:style-name="T2">- Ребята, как вы думаете, кем я работаю? Какая у меня профессия? </text:span><text:span text:style-name="T3">Какие профессии вы еще знаете?</text:span></text:p>
            <text:p text:style-name="P30">- Молодцы, ребята! Правильно, повар, учитель, полицейский, доктор — всё это профессии.</text:p>
            <text:p text:style-name="P30">- Люди каких профессий работают в вашем детском саду? Правильно, ребята, в детском саду работает заведующий, воспитатели, помощники воспитателей, музыкальный руководитель, повар, дворник, сторож, завхоз — вот сколько профессий в детском саду!</text:p>
            <text:p text:style-name="P31">(Детям предлагается сесть на коврики).</text:p>
            <text:p text:style-name="P46"><text:span text:style-name="T1">- Я вам сегодня принесла волшебный короб. Он называется «КоробУмка». </text:span><text:span text:style-name="T4">Хотите узнать, что в нем?</text:span></text:p>
            <text:p text:style-name="P28">Для этого нужно отгадать загадку. Слушайте внимательно!</text:p>
            <text:p text:style-name="P28">- Этот предмет бывает деревянным, металлическим и пластмассовым. О чем вы подумали? Что это?</text:p>
            <text:p text:style-name="P28">- Это орудие труда.</text:p>
            <text:p text:style-name="P28">- Рядом с дворником шагаю,</text:p>
            <text:p text:style-name="P28"><text:s text:c="3"/>Разгребаю снег кругом</text:p>
            <text:p text:style-name="P28"><text:soft-page-break/><text:s text:c="3"/>И ребятам помогаю</text:p>
            <text:p text:style-name="P28"><text:s text:c="3"/>Делать горку, строить дом.</text:p>
            <text:p text:style-name="P29"/>
            <text:p text:style-name="P1"/>
          </table:table-cell>
          <table:table-cell table:style-name="Таблица1.C2" table:number-rows-spanned="2" office:value-type="string">
            <text:p text:style-name="P5">Деятельность педагога</text:p>
            <text:p text:style-name="P23">Создает эмоциональный настрой</text:p>
            <text:p text:style-name="P20"/>
            <text:p text:style-name="P20"/>
            <text:p text:style-name="P20">Актуализирует знания <text:span text:style-name="T6">о профессиях</text:span></text:p>
            <text:p text:style-name="P20"/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Создание</text:p>
            <text:p text:style-name="P34">атмосферы </text:p>
            <text:p text:style-name="P33">заинтересован-ности</text:p>
            <text:p text:style-name="P12"/>
            <text:p text:style-name="P34"/>
            <text:p text:style-name="P17"/>
          </table:table-cell>
          <table:table-cell table:style-name="Таблица1.C1" table:number-rows-spanned="2" office:value-type="string">
            <text:p text:style-name="P5">Деятельность детей</text:p>
            <text:p text:style-name="P5"/>
            <text:p text:style-name="P5"/>
            <text:p text:style-name="P5"/>
            <text:p text:style-name="P5"/>
            <text:p text:style-name="P5"/>
            <text:p text:style-name="P48">Ответы детей</text:p>
          </table:table-cell>
        </table:table-row>
        <table:table-row table:style-name="Таблица1.3">
          <table:covered-table-cell/>
          <table:table-cell table:style-name="Таблица1.C2" office:value-type="string">
            <text:p text:style-name="P18">Вводный этап</text:p>
            <text:p text:style-name="P39">Введение в ситуацию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2">Основная часть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4"/>
            <text:p text:style-name="P12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1.A4" office:value-type="string">
            <text:p text:style-name="P35"/>
            <text:p text:style-name="P34"/>
            <text:p text:style-name="P22"/>
            <text:p text:style-name="P22">Мотивационно-побудительный</text:p>
            <text:p text:style-name="P22"/>
            <text:p text:style-name="P22"/>
            <text:p text:style-name="P22"/>
            <text:p text:style-name="P22"/>
            <text:p text:style-name="P34"><text:span text:style-name="T8">А</text:span>ктуализация имеющихся представлений <text:span text:style-name="T14">и знаний</text:span></text:p>
            <text:p text:style-name="P38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1">Динамическая пауза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7">Применение знаний на практике</text:p>
          </table:table-cell>
          <table:table-cell table:style-name="Таблица1.A4" office:value-type="string">
            <text:p text:style-name="Обычный_20__28_веб_29_"><text:span text:style-name="T1">-</text:span><text:span text:style-name="T4">Правильно, ребята, это лопата. Она может быть деревянной, металлической и пластмассовой.</text:span></text:p>
            <text:p text:style-name="P20"><text:span text:style-name="T5">- </text:span><text:span text:style-name="T7">Как вы думаете, человеку какой профессии нужен этот предмет? Еще кому?</text:span></text:p>
            <text:p text:style-name="P44">Он проснется на заре</text:p>
            <text:p text:style-name="P44">Снег расчистит на дворе.</text:p>
            <text:p text:style-name="P44">Все дорожки подметет</text:p>
            <text:p text:style-name="P44">И песком посыпет лед.</text:p>
            <text:p text:style-name="P20">-<text:span text:style-name="T8">Дворнику. Правильно, ребята, лопата нужна дворнику. Какие еще орудия ьруда нужны дворнику? </text:span></text:p>
            <text:p text:style-name="P24">(метла, веник, совок, грабли, тележка, ведро…)</text:p>
            <text:p text:style-name="P24">- А в вашем детском саду есть дворник? Как его зовут?</text:p>
            <text:p text:style-name="P24">-Его зовут Ильгиз Хатмуллович. Он трудится на участке круглый год, в любую погоду.</text:p>
            <text:p text:style-name="P24">-Ребята, скажите пожалуйста, какую работу выполняет дворник?</text:p>
            <text:p text:style-name="P24">(Чистит дорожки, посыпает песком лед, убирает мусор, листья, подметает…)</text:p>
            <text:p text:style-name="P24">- Ребята, давайте поразмышляем: что будет, если не будет профессии дворника…</text:p>
            <text:p text:style-name="P25">(Везде будет грязно, дорожки будут засыпаны снегом и мы не сможем пройти по ним…)</text:p>
            <text:p text:style-name="P25">- Вот видите, ребята, какая у дворника важная профессия. Чистота и порядок на улице зависит от труда дворника. Профессия дворника трудная? <text:soft-page-break/>Почему?</text:p>
            <text:p text:style-name="P25">- Ребята, посмотрите внимательно на эту картину. Что вы видите? (Памятник).</text:p>
            <text:p text:style-name="P25">- Кому посвящен этот памятник? (Дворнику)</text:p>
            <text:p text:style-name="P25">- Как вы догадались? (У <text:span text:style-name="T9">него в руках есть орудие труда).</text:span></text:p>
            <text:p text:style-name="P25">- <text:span text:style-name="T9">Как вы думаете, почему дворнику поставили памятник?</text:span></text:p>
            <text:p text:style-name="P25">- <text:span text:style-name="T9">Потому что, труд его очень важен и нужен. Благодаря дворникам на улицах города всегда чисто и красиво. В знак уважения и благодарности за его труд <text:s/>ему установили памятник. Этот памятник находится в столице нашей республики Башкортостан в городе Уфа.</text:span></text:p>
            <text:p text:style-name="P24"/>
            <text:p text:style-name="P20"/>
            <text:p text:style-name="P7">Засыпало снегом наш маленький дворик</text:p>
            <text:p text:style-name="P7">Шагает с лопатой по дворику дворник.</text:p>
            <text:p text:style-name="P7">Сгребает сугробы, таков его труд.</text:p>
            <text:p text:style-name="P7">Нелегкое дело — прокладывать путь.</text:p>
            <text:p text:style-name="P7">За дворником топают дяди и тети</text:p>
            <text:p text:style-name="P7">Бегут на автобус, спешат на работу.</text:p>
            <text:p text:style-name="P7">И мамы ведут малышей в детский сад.</text:p>
            <text:p text:style-name="P7">А следом за всеми идет снегопад.</text:p>
            <text:p text:style-name="P6"/>
            <text:p text:style-name="P8">(Дети садятся на коврики).</text:p>
            <text:p text:style-name="P8"/>
            <text:p text:style-name="P8">- Ребята, давайте подумаем: как мы можем облегчить труд дворника?</text:p>
            <text:p text:style-name="P8">- Мы не должны с вами сорить! Нужно выбрасывать мусор в урну. Не зря пословица гласит: «Чисто не <text:soft-page-break/>там, где убирают, а там — где не сорят». О чем эта пословица? (О том, нельзя выбрасывать мусор на улице.)</text:p>
            <text:p text:style-name="P8">- <text:span text:style-name="T10">Ребята, вы наверно уже обратили внимание, что на улицах стоят вот такие контейнеры.(слайд).</text:span></text:p>
            <text:p text:style-name="P9">Сбор мусора — очень серьезное дело. Существуют определенные правила сбора мусора. Посмотрите на экран.</text:p>
            <text:p text:style-name="P9">Синий контейнер — для бумаг и картона.</text:p>
            <text:p text:style-name="P9">Зеленый контейнер — для стекла.</text:p>
            <text:p text:style-name="P9">Желтый контейнер — для <text:s/>пластика.</text:p>
            <text:p text:style-name="P9">Серый — для пищевых отходов.</text:p>
            <text:p text:style-name="P9">Приедет мусоровоз, погрузит мусор в машину и повезет в пункт переработки. На заводе мусор перерабатывают и получают новый материал, из которого изготавливают новые полезные изделия. А если не сортировать мусор, то образуются большие кучи мусора и их невозможно будет переработать.</text:p>
            <text:p text:style-name="P9">Давайте с вами вспомним: какой мусор нужно класть в синий контейнер? Зеленый?желтый? Серый?</text:p>
            <text:p text:style-name="P10">А сейчас для вас задание:</text:p>
            <text:p text:style-name="P10">Дидактическая игра «Разложи мусор по контейнерам».</text:p>
            <text:p text:style-name="P11"><text:span text:style-name="T11">Для этого вам нужно разделиться на 4 команды по 3 человека. Перед вами мусор нужно его правильно рассортировать. </text:span><text:s/>Желаю вам удачной, дружной работы в ваших командах!</text:p>
          </table:table-cell>
          <table:table-cell table:style-name="Таблица1.A4" office:value-type="string">
            <text:p text:style-name="P43">Показывает эти предметы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Создание</text:p>
            <text:p text:style-name="P34">атмосферы </text:p>
            <text:p text:style-name="P34">заинтересованности проблемной ситуацией</text:p>
            <text:p text:style-name="P21">Поддерживает инициативу детей</text:p>
            <text:p text:style-name="P21"><text:soft-page-break/></text:p>
            <text:p text:style-name="P21"/>
            <text:p text:style-name="P26"/>
            <text:p text:style-name="P26">Обращает внимание на картину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41"><text:s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36">Создает познавательную задачу</text:p>
          </table:table-cell>
          <table:table-cell table:style-name="Таблица1.E4" office:value-type="string">
            <text:p text:style-name="P35"/>
            <text:p text:style-name="P45"/>
            <text:p text:style-name="P45"/>
            <text:p text:style-name="P34">Отвечают на вопросы</text:p>
            <text:p text:style-name="P34"/>
            <text:p text:style-name="P34"/>
            <text:p text:style-name="P34"/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7">Рассматривают картину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2">Выполняют движения.</text:p>
          </table:table-cell>
        </table:table-row>
        <table:table-row table:style-name="Таблица1.5">
          <table:table-cell table:style-name="Таблица1.A4" office:value-type="string">
            <text:p text:style-name="P14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6">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"><text:soft-page-break/></text:p>
          </table:table-cell>
          <table:table-cell table:style-name="Таблица1.A4" office:value-type="string">
            <text:p text:style-name="P34"/>
            <text:p text:style-name="P34"/>
            <text:p text:style-name="P34"/>
            <text:p text:style-name="P34"/>
            <text:p text:style-name="P40"><text:soft-page-break/>Проблемная ситуация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8">Заключитель-ная часть</text:p>
            <text:p text:style-name="P34"/>
            <text:p text:style-name="P34"/>
            <text:p text:style-name="P34">Рефлексия</text:p>
          </table:table-cell>
          <table:table-cell table:style-name="Таблица1.A4" office:value-type="string">
            <text:p text:style-name="P2">После игры дети садятся на коврики.</text:p>
            <text:p text:style-name="P2">Раздается телефонный звонок.</text:p>
            <text:p text:style-name="P2">- Ребята, мне позвонил Ильгиз Хатмуллович — наш <text:soft-page-break/>дворник. У него проблема: он собрал весь мусор, <text:span text:style-name="T12">но не успел его рассортировать. Ильгиз Хатмуллович просит у нас помощи. Мы сможем ему помочь?</text:span></text:p>
            <text:p text:style-name="P3">Вы готовы помочь нашему дворнику?</text:p>
            <text:p text:style-name="P3">Игровая ситуация «Поможем дворнику».</text:p>
            <text:p text:style-name="P3">-Все надеваем перчатки и приступаем к уборке мусора.</text:p>
            <text:p text:style-name="P3">- Какие вы молодцы, ребята! Наш дворник будет очень рад вашей помощи.</text:p>
            <text:p text:style-name="P3">- <text:span text:style-name="T13">А теперь мы с вами поиграем: я сейчас превращусь в корреспондента. У меня важное задание. Мне нужно написать заметку в газете о профессии дворника. Вы мне поможете? Я буду задавать вам вопросы, а вы должны ответить на них.</text:span></text:p>
            <text:p text:style-name="P4">-Аня, что ты знаешь о профессии дворника?</text:p>
            <text:p text:style-name="P4">- Катя, как ты думаешь, профессия дворника важная или нет? Почему?</text:p>
            <text:p text:style-name="P4"><text:s text:c="3"/></text:p>
            <text:p text:style-name="P4"/>
            <text:p text:style-name="P4">Спасибо вам ребята за помощь. </text:p>
          </table:table-cell>
          <table:table-cell table:style-name="Таблица1.A4" office:value-type="string"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52">Поддерживает ситуацию успеха, достигнутую детьми</text:p>
            <text:p text:style-name="P34"/>
            <text:p text:style-name="P34"/>
            <text:p text:style-name="P34"/>
            <text:p text:style-name="P34"/>
            <text:p text:style-name="P34"/>
            <text:p text:style-name="P34">Побуждает детей к осмыслению своей деятельности</text:p>
            <text:h text:style-name="P67" text:outline-level="6"/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51"/>
          </table:table-cell>
          <table:table-cell table:style-name="Таблица1.E4" office:value-type="string"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9"><text:s text:c="8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2"/>
      <text:p text:style-name="P12"/>
      <text:p text:style-name="P12"/>
      <text:p text:style-name="P12"/>
      <text:p text:style-name="P19"><text:s text:c="2"/></text:p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fo:orphans="2" fo:widows="2" fo:hyphenation-ladder-count="no-limit"/>
      <style:text-properties fo:font-size="7.5pt" fo:font-weight="bold" style:letter-kerning="true" style:font-name-asian="Times New Roman" style:font-family-asian="'Times New Roman'" style:font-family-generic-asian="roman" style:font-pitch-asian="variable" style:font-size-asian="7.5pt" style:font-weight-asian="bold" style:font-name-complex="Times New Roman" style:font-family-complex="'Times New Roman'" style:font-family-generic-complex="roman" style:font-pitch-complex="variable" style:font-size-complex="7.5pt" style:language-complex="ar" style:country-complex="SA" style:font-weight-complex="bold" fo:hyphenate="true" fo:hyphenation-remain-char-count="2" fo:hyphenation-push-char-count="2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yle6" style:family="paragraph" style:parent-style-name="Standard">
      <style:paragraph-properties fo:hyphenation-ladder-count="no-limit" style:text-autospace="none"/>
      <style:text-properties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ont_20_Style13" style:display-name="Font Style13" style:family="text"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Заголовок_20_6_20_Знак" style:display-name="Заголовок 6 Знак" style:family="text">
      <style:text-properties fo:font-size="7.5pt" fo:font-weight="bold" style:font-size-asian="7.5pt" style:font-weight-asian="bold" style:font-size-complex="7.5pt" style:font-weight-complex="bold"/>
    </style:style>
    <style:style style:name="c0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cm" fo:margin-left="0.132cm" fo:margin-right="0.676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creation-date>2019-11-22T14:07:00</meta:creation-date>
    <dc:date>2020-11-18T22:02:25.145000000</dc:date>
    <meta:print-date>2019-10-20T20:43:00</meta:print-date>
    <meta:editing-cycles>7</meta:editing-cycles>
    <meta:editing-duration>PT20M51S</meta:editing-duration>
    <meta:generator>LibreOffice/6.1.3.2$Windows_x86 LibreOffice_project/86daf60bf00efa86ad547e59e09d6bb77c699acb</meta:generator>
    <meta:document-statistic meta:table-count="1" meta:image-count="0" meta:object-count="0" meta:page-count="8" meta:paragraph-count="117" meta:word-count="872" meta:character-count="5943" meta:non-whitespace-character-count="5140"/>
  </office:meta>
</office:document-meta>
</file>