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/>
    <style:style style:name="P2" style:family="paragraph" style:parent-style-name="List_20_Paragraph"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1.905cm" fo:margin-right="0cm" fo:text-indent="0cm" style:auto-text-indent="false"/>
    </style:style>
    <style:style style:name="P4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82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1.8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100%"/>
    </style:style>
    <style:style style:name="P1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.494cm" fo:margin-bottom="0.494cm" loext:contextual-spacing="false" fo:line-height="100%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000000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2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 style:list-style-name="WWNum10">
      <loext:graphic-properties draw:fill="solid" draw:fill-color="#ffffff"/>
      <style:paragraph-properties fo:margin-top="0.494cm" fo:margin-bottom="0cm" loext:contextual-spacing="false" fo:line-height="100%" fo:background-color="#ffffff"/>
    </style:style>
    <style:style style:name="P25" style:family="paragraph" style:parent-style-name="Standard" style:list-style-name="WWNum10">
      <loext:graphic-properties draw:fill="solid" draw:fill-color="#ffffff"/>
      <style:paragraph-properties fo:margin-top="0cm" fo:margin-bottom="0.494cm" loext:contextual-spacing="false" fo:line-height="100%" fo:background-color="#ffffff"/>
    </style:style>
    <style:style style:name="P26" style:family="paragraph" style:parent-style-name="Standard" style:list-style-name="WWNum10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82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7" style:family="text"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4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7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18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9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000000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21" style:family="text">
      <style:text-properties fo:color="#000000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25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000000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/></text:p>
      <text:p text:style-name="P7"/>
      <text:p text:style-name="P8"/>
      <text:p text:style-name="P7"/>
      <text:p text:style-name="P7"/>
      <text:p text:style-name="P5"><text:span text:style-name="T10">Мастер-класс для родителей</text:span></text:p>
      <text:p text:style-name="P8"/>
      <text:p text:style-name="P5"><text:span text:style-name="T11">Играя, развиваем речь</text:span></text:p>
      <text:p text:style-name="P5"><text:span text:style-name="T10">(семейная гостиная)</text:span></text:p>
      <text:p text:style-name="P5"><text:span text:style-name="T1">для старшей группы </text:span></text:p>
      <text:p text:style-name="P10"/>
      <text:p text:style-name="P10"><text:bookmark text:name="_GoBack"/></text:p>
      <text:p text:style-name="P10"/>
      <text:p text:style-name="P10"/>
      <text:p text:style-name="P10"/>
      <text:p text:style-name="P9"><text:span text:style-name="T2"/></text:p>
      <text:p text:style-name="P9"/>
      <text:p text:style-name="P9"/>
      <text:p text:style-name="P9"/>
      <text:p text:style-name="P9"/>
      <text:p text:style-name="P5"><text:span text:style-name="T1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oft-page-break/><text:span text:style-name="T4">Цель:</text:span><text:span text:style-name="T5"> повышение - педагогической компетенции родителей по теме.</text:span></text:p>
      <text:p text:style-name="P13"><text:span text:style-name="T4"> Задачи</text:span><text:span text:style-name="T5">:</text:span></text:p>
      <text:p text:style-name="P13"><text:span text:style-name="T5">- обратить внимание родителей на значение игры в развитии детей;</text:span></text:p>
      <text:p text:style-name="P13"><text:span text:style-name="T5">- заинтересовать проблемой развития игровой деятельности у современных детей;</text:span></text:p>
      <text:p text:style-name="P13"><text:span text:style-name="T5">- представить практический материал по данной теме (проиграть некоторые игры вместе с родителями).</text:span></text:p>
      <text:p text:style-name="P6"/>
      <text:p text:style-name="Standard"><text:span text:style-name="T2">Ход мероприятия:</text:span></text:p>
      <text:p text:style-name="P14"><text:span text:style-name="T5">Здравствуйте, уважаемые родители! Сегодня у нас мастер- класс, посвященный играм по развитию речи.</text:span></text:p>
      <text:p text:style-name="P14"><text:span text:style-name="T5">Детство – это период не только познания окружающего мира, но также и время развития различных психических процессов, памяти, внимания. Также у детей в дошкольном возрасте идет активное развитие речи. И надо отметить, что в последнее время все больше детей с различными речевыми нарушениями. И здесь без родителей никак не обойтись. В дошкольном возрасте родители для ребенка непререкаемый авторитет и, если они включаются в работу по развитию речи ребенка, у малыша появляется мотивация на скорейшее исправление нарушений. </text:span></text:p>
      <text:p text:style-name="P14"><text:span text:style-name="T5">Не секрет, что многие родители в известной мере привыкают к речи своих детей и не замечают в ней недочетов, а поэтому и не помогают им усваивать правильную речь. Невмешательство в процесс формирования детской речи почти всегда влечет за собой отставание в развитии.</text:span></text:p>
      <text:p text:style-name="P14"><text:span text:style-name="T5">Дошкольный возраст – это период, когда все усилия надо направлять на устранение речевых нарушений, которые препятствуют полноценному развитию малыша.</text:span></text:p>
      <text:p text:style-name="P14"><text:span text:style-name="T5">Джанни Родари утверждал, что именно в игре ребёнок свободно владеет речью, говорит то, что думает, а не то, что надо. В игре нет схем и правильных образов, ничто не сковывает ребёнка. Не поучать и обучать, а играть с ним, фантазировать, сочинять, придумывать - вот что необходимо ребёнку.</text:span></text:p>
      <text:p text:style-name="P14"><text:span text:style-name="T5">Играя с ребёнком, будьте дружелюбны и уважительны к нему. Он должен чувствовать, что эти занятия - не скучная неизбежная повинность, а интересная, </text:span><text:soft-page-break/><text:span text:style-name="T5">увлекательная игра, в которой он обязательно должен выиграть. Поощряйте его малейшие успехи и будьте терпеливы при неудачах</text:span><text:span text:style-name="T8">. </text:span><text:span text:style-name="T5">Если задание кажется ребёнку сложным, приведите несколько примеров его выполнения или попросите выбрать верный вариант из предложенных Вами. Ни в коем случае не предлагайте механически повторить за Вами готовый ответ.</text:span></text:p>
      <text:p text:style-name="P13"><text:span text:style-name="T5">Для детей игра является приятным времяпрепровождением. А в играх по развитию речи ребенок:</text:span></text:p>
      <text:p text:style-name="P13"><text:span text:style-name="T5">- приобретает новые и уточняет уже имеющиеся у него знания;</text:span></text:p>
      <text:p text:style-name="P13"><text:span text:style-name="T5">- развивает речь;</text:span></text:p>
      <text:p text:style-name="P13"><text:span text:style-name="T5">- развивает любознательность;</text:span></text:p>
      <text:p text:style-name="P13"><text:span text:style-name="T5">- осваивает опыт человеческой деятельности;</text:span></text:p>
      <text:p text:style-name="P13"><text:span text:style-name="T5">- развивает творчество и фантазию;</text:span></text:p>
      <text:p text:style-name="P13"><text:span text:style-name="T5">- развивает память;</text:span></text:p>
      <text:p text:style-name="P13"><text:span text:style-name="T5">- развивает внимание;</text:span></text:p>
      <text:p text:style-name="P13"><text:span text:style-name="T5">- развивает мыслительную деятельность;</text:span></text:p>
      <text:p text:style-name="P13"><text:span text:style-name="T5">- развивает навыки общения.</text:span></text:p>
      <text:p text:style-name="P13"><text:span text:style-name="T5">Также игра способствует эмоциональному развитию и является способом снятия эмоционального напряжения.</text:span></text:p>
      <text:p text:style-name="P12"><text:span text:style-name="T1">Очень велика роль семьи, родителей в воспитании правильного звукопроизношения у детей.<text:line-break/>Даже при самой тщательной работе детского сада необходимо родителям выполнять с детьми специальные задания логопеда. Выполнять их нужно ежедневно или через день (можно в форме игры). Давая определенные целенаправленные упражнения, родители помогают подготовить артикуляционный аппарат ребенка (губы, язык…) к произнесению тех звуков, которые он плохо выговаривает.<text:line-break/></text:span><text:span text:style-name="goluboy"><text:span text:style-name="T1">ПОМНИТЕ:</text:span></text:span><text:span text:style-name="T1"> если ребенок будет чаще тренироваться, он быстрее научится правильно выговаривать трудные для него звуки.<text:line-break/>При проведении специальных упражнений родителями с детьми </text:span></text:p>
      <text:p text:style-name="Standard"><text:soft-page-break/><text:span text:style-name="goluboy"><text:span text:style-name="T9">СЛЕДУЕТ УЧЕСТЬ</text:span></text:span><text:span text:style-name="goluboy"><text:span text:style-name="T1">:</text:span></text:span><text:span text:style-name="T1"><text:line-break/>• заниматься нужно по 10-20 минут ежедневно;<text:line-break/>• каждое упражнение делать несколько раз;<text:line-break/>• упражнения проводить около зеркала, чтобы ребенок видел, как работает его язык;<text:line-break/>• все упражнения стараться выполнять естественно, без напряжения, свободно;<text:line-break/>• если вы почувствуете, что язык ребенка устал делать артикуляционную гимнастику, то нужно ему дать отдохнуть;<text:line-break/>• всю работу по воспитанию правильного звукопроизношения родители должны согласовывать с логопедом.</text:span></text:p>
      <text:p text:style-name="P6"/>
      <text:p text:style-name="P6"/>
      <text:p text:style-name="Standard"><text:span text:style-name="T2">К упражнениям по развитию речи относятся: </text:span></text:p>
      <text:list xml:id="list2179914827" text:style-name="WWNum9">
        <text:list-item>
          <text:p text:style-name="P1"><text:span text:style-name="T1">Артикуляционная гимнастика</text:span></text:p>
        </text:list-item>
        <text:list-item>
          <text:p text:style-name="P1"><text:span text:style-name="T1">Дыхательная гимнастика</text:span></text:p>
        </text:list-item>
        <text:list-item>
          <text:p text:style-name="P1"><text:span text:style-name="T1">Пальчиковые игры и пальчиковая гимнастика</text:span></text:p>
        </text:list-item>
        <text:list-item>
          <text:p text:style-name="P1"><text:span text:style-name="T1">Движение кистей рук</text:span></text:p>
        </text:list-item>
        <text:list-item>
          <text:p text:style-name="P1"><text:span text:style-name="T1">Словесные игры</text:span></text:p>
        </text:list-item>
      </text:list>
      <text:p text:style-name="P2"/>
      <text:p text:style-name="P14"><text:span text:style-name="T5">Сегодня я предлагаю вам сыграть в словесные игры, которые способствуют активизации речевого развития детей. Это игры, в которые можно играть с детьми на кухне, по дороге из детского сада, собираясь на прогулку, идя в магазин, на даче, перед сном и т.д.</text:span></text:p>
      <text:p text:style-name="P14"><text:span text:style-name="T5">Для того чтобы правильно произносить слова и звуки, у ребенка должен быть хорошо развит речевой аппарат, и дыхание. Этому способствуют упражнения на дыхание и артикуляционная гимнастика.</text:span></text:p>
      <text:p text:style-name="P14"><text:span text:style-name="T4">Упражнения на дыхание</text:span><text:span text:style-name="T5">: «Надуваем шарики», «Дырявый мяч», «Гудок парохода», «Считаем этажи», «Потушить свечки», «Подуем на листочки», «Чья птичка дальше улетит», «Помоги жучку взлететь», «Сдуем снежинки с ладошки», «Погреем ручки» и многие другие помогают вырабатывать длительную воздушную струю. При этом губы вытягиваем трубочкой и не надуваем щек.</text:span></text:p>
      <text:p text:style-name="P14"><text:soft-page-break/><text:span text:style-name="T4">Артикуляционная гимнастика: </text:span><text:span text:style-name="T5">«Вкусная конфета», «Блин да пирог», «Лошадка скачет», «Колокольчик», «Чистим зубки», «Губочки - дудочки», «Индюк болбочет» и другие.</text:span></text:p>
      <text:p text:style-name="P14"><text:span text:style-name="T4">Пальчиковые игры.</text:span></text:p>
      <text:p text:style-name="P14"><text:span text:style-name="T5">Известно, что развивая мелкую моторику рук у ребенка, мы развиваем мозговую активность, а играя в пальчиковые игры, развиваем память, фонематический слух и речь ребенка.</text:span></text:p>
      <text:p text:style-name="P13"><text:span text:style-name="T12">Сидит белка на тележке,</text:span></text:p>
      <text:p text:style-name="P13"><text:span text:style-name="T13">Раздает друзьям орешки.</text:span></text:p>
      <text:p text:style-name="P13"><text:span text:style-name="T13">Мышке в лапку,</text:span></text:p>
      <text:p text:style-name="P13"><text:span text:style-name="T13">Зайке в лапу,</text:span></text:p>
      <text:p text:style-name="P13"><text:span text:style-name="T13">А медведю в лапище.</text:span></text:p>
      <text:p text:style-name="P17"/>
      <text:p text:style-name="P13"><text:span text:style-name="T12">Тили-тили-тили бом!</text:span></text:p>
      <text:p text:style-name="P13"><text:span text:style-name="T13">Загорелся кошкин дом.</text:span></text:p>
      <text:p text:style-name="P13"><text:span text:style-name="T13">Кошка выскочила,</text:span></text:p>
      <text:p text:style-name="P13"><text:span text:style-name="T13">Глаза выпучила,</text:span></text:p>
      <text:p text:style-name="P13"><text:span text:style-name="T13">Бежит курица с ведром,</text:span></text:p>
      <text:p text:style-name="P13"><text:span text:style-name="T13">Заливает кошкин дом,</text:span></text:p>
      <text:p text:style-name="P13"><text:span text:style-name="T13">А собака с помелом,</text:span></text:p>
      <text:p text:style-name="P13"><text:span text:style-name="T13">А лошадка с фонарем,</text:span></text:p>
      <text:p text:style-name="P13"><text:span text:style-name="T13">Серый заинька с листом.</text:span></text:p>
      <text:p text:style-name="P13"><text:span text:style-name="T13">Раз-раз-раз-раз,</text:span></text:p>
      <text:p text:style-name="P13"><text:span text:style-name="T13">И огонь погас!</text:span></text:p>
      <text:p text:style-name="P18"/>
      <text:p text:style-name="P13"><text:span text:style-name="T12">Вышли мыши как-то раз</text:span></text:p>
      <text:p text:style-name="P13"><text:span text:style-name="T13">Поглядеть который час.</text:span></text:p>
      <text:p text:style-name="P13"><text:soft-page-break/><text:span text:style-name="T13">Раз, два, три, четыре,</text:span></text:p>
      <text:p text:style-name="P13"><text:span text:style-name="T13">Мыши дернули за гири.</text:span></text:p>
      <text:p text:style-name="P13"><text:span text:style-name="T13">Вдруг раздался страшный звон.</text:span></text:p>
      <text:p text:style-name="P13"><text:span text:style-name="T13">Бом-бом-бом-бом!</text:span></text:p>
      <text:p text:style-name="P13"><text:span text:style-name="T13">Убежали мышки вон</text:span></text:p>
      <text:p text:style-name="P17"/>
      <text:p text:style-name="P14"><text:span text:style-name="T6">Далее мы предлагаем игры по нарастающей, т.е. от более легких к сложным.</text:span></text:p>
      <text:p text:style-name="P14"><text:span text:style-name="T4">1. «Эхо или попугайчик»</text:span><text:span text:style-name="T5"> - «Ты не девочка, не мальчик, ты сегодня попугайчик».</text:span></text:p>
      <text:p text:style-name="P14"><text:span text:style-name="T5">Вы говорите любое слово, а ребенок должен повторить его точно так же, как вы: тихо или громко, быстро или медленно.</text:span></text:p>
      <text:p text:style-name="P14"><text:span text:style-name="T4">2. «Угадай-ка» </text:span></text:p>
      <text:p text:style-name="P14"><text:span text:style-name="T5">Определите тему: овощи, фрукты или игрушки и т. д. Описывайте предмет, не называя его: цвет, форму, величину, вкус.</text:span></text:p>
      <text:p text:style-name="P13"><text:span text:style-name="T13">Зеленый, круглый, полосатый, большой, вкусный…</text:span><text:span text:style-name="T12">арбуз.</text:span></text:p>
      <text:p text:style-name="P13"><text:span text:style-name="T13">Черное, круглое, большое, резиновое…</text:span><text:span text:style-name="T12">колесо.</text:span></text:p>
      <text:p text:style-name="P13"><text:span text:style-name="T13">Белый, сыпучий, мелкий, сладкий</text:span><text:span text:style-name="T12">…сахар.</text:span></text:p>
      <text:p text:style-name="P13"><text:span text:style-name="T5"> </text:span><text:span text:style-name="T4">«Ты - мне, я - тебе»</text:span><text:span text:style-name="T5"> </text:span><text:span text:style-name="T8">- </text:span><text:span text:style-name="T5">поочередно загадывайте друг другу такие загадки.</text:span></text:p>
      <text:p text:style-name="P13"><text:span text:style-name="T4">3. «Подскажи словечко»</text:span></text:p>
      <text:p text:style-name="P13"><text:span text:style-name="T5">Предлагаете подсказать слово, которое потерялось, при этом с ребенком можно повторить разученные или недавно прочитанные стихи.</text:span></text:p>
      <text:p text:style-name="P13"><text:span text:style-name="T13">Наша Таня громко …</text:span></text:p>
      <text:p text:style-name="P13"><text:span text:style-name="T13">Уронила в речку ...</text:span></text:p>
      <text:p text:style-name="P13"><text:span text:style-name="T13">Тише Танечка …,</text:span></text:p>
      <text:p text:style-name="P13"><text:span text:style-name="T13">Не утонет ….</text:span></text:p>
      <text:p text:style-name="P13"><text:span text:style-name="T4">4. «Так бывает или нет?» </text:span></text:p>
      <text:p text:style-name="P13"><text:soft-page-break/><text:span text:style-name="T5">Сейчас я буду рассказывать, а вы должны заметить то, чего не бывает и объяснить свой ответ.</text:span></text:p>
      <text:p text:style-name="P13"><text:span text:style-name="T13">Летом, когда ярко светило солнце, мы из снега лепили снеговика.</text:span></text:p>
      <text:p text:style-name="P13"><text:span text:style-name="T13">Осенью на деревьях распускаются листочки.</text:span></text:p>
      <text:p text:style-name="P13"><text:span text:style-name="T13">Зимой мы купаемся и загораем.</text:span></text:p>
      <text:p text:style-name="P13"><text:span text:style-name="T4"> 5. «Про покупки»</text:span></text:p>
      <text:p text:style-name="P13"><text:span text:style-name="T5">Вы пришли из продуктового магазина, а ребенок, сбивая вас с ног, просит с ним поиграть или капризничает. Как быть? А вы покажите ребенку свои покупки. Пусть он перечислит те из них, в названии которых есть звук «р».</text:span></text:p>
      <text:p text:style-name="P13"><text:span text:style-name="T5">Попробуем! </text:span><text:span text:style-name="T8">(сыр, морковка, картофель, макароны, вермишель, рис, ириски, мандарины, арбуз и т.д.)</text:span></text:p>
      <text:p text:style-name="P13"><text:span text:style-name="T5">Если ребенок затрудняется, помогите ему, предложите такой вариант:</text:span></text:p>
      <text:p text:style-name="P13"><text:span text:style-name="T13">Кар-р-р-тошка или капуста?</text:span></text:p>
      <text:p text:style-name="P13"><text:span text:style-name="T13">Сыр-р-р или колбаса</text:span><text:span text:style-name="T15">?</text:span></text:p>
      <text:p text:style-name="P13"><text:span text:style-name="T5">Или предложите ребенку назвать фрукты со звуком «а», овощи со звуком «о» и т. д.</text:span></text:p>
      <text:p text:style-name="P13"><text:span text:style-name="T5">Также можно предложить назвать все, что купили или пересчитать продукты.</text:span></text:p>
      <text:p text:style-name="P13"><text:span text:style-name="T5">В ваших покупках есть сок? Замечательно. Спросите у ребенка, какой сок получается из: </text:span></text:p>
      <text:p text:style-name="P13"><text:span text:style-name="T13">яблок – яблочный</text:span></text:p>
      <text:p text:style-name="P13"><text:span text:style-name="T13">вишен –вишневый</text:span></text:p>
      <text:p text:style-name="P13"><text:span text:style-name="T13">апельсинов - апельсиновый</text:span></text:p>
      <text:p text:style-name="P13"><text:span text:style-name="T13">моркови – морковный</text:span></text:p>
      <text:p text:style-name="P13"><text:span text:style-name="T13">из фруктов - фруктовый</text:span></text:p>
      <text:p text:style-name="P13"><text:span text:style-name="T13">из овощей - овощной.</text:span></text:p>
      <text:p text:style-name="P13"><text:span text:style-name="T5">И наоборот: из чего получается апельсиновый сок и т. д.</text:span></text:p>
      <text:p text:style-name="P13"><text:soft-page-break/><text:span text:style-name="T7">Большую часть времени вы проводите на кухне. Вы заняты приготовлением ужина. Малыш крутится возле Вас и просит поиграть. В какие же игры можно поиграть с ребенком на кухне</text:span><text:span text:style-name="T16">?</text:span></text:p>
      <text:p text:style-name="P13"><text:span text:style-name="T4">6. «Что бывает мягким?» </text:span><text:span text:style-name="T5">(твердым, кислым, сладкими, длинным, острым, вкусным, синим, квадратным т.д.) Начните игру словами:</text:span></text:p>
      <text:p text:style-name="P13"><text:span text:style-name="T13">Мягким может быть…хлеб, подушка, шапка и т.д.</text:span></text:p>
      <text:p text:style-name="P13"><text:span text:style-name="T13">Кислым может быть…лимон, варенье, лекарство и т.д.</text:span></text:p>
      <text:p text:style-name="P13"><text:span text:style-name="T13">Острым может быть…нож, перец, соус и т.д.</text:span></text:p>
      <text:p text:style-name="P13"><text:span text:style-name="T4">7. «Что будет если…» </text:span><text:span text:style-name="T5">Вы задаете вопрос, а ребенок отвечает.</text:span></text:p>
      <text:p text:style-name="P13"><text:span text:style-name="T13">Что будет, если я пролью чай на стол?</text:span></text:p>
      <text:p text:style-name="P13"><text:span text:style-name="T13">Что будет, если я буду играть с мячом на кухне?</text:span></text:p>
      <text:p text:style-name="P13"><text:span text:style-name="T13">Что будет, если я не помою посуду?</text:span></text:p>
      <text:p text:style-name="P13"><text:span text:style-name="T4">8. «Что можно делать …»</text:span></text:p>
      <text:p text:style-name="P13"><text:span text:style-name="T13">Что можно делать с водой? (пить, умываться, чистить зубы, стирать белье, мыть посуду, поливать цветы ит.д.)</text:span></text:p>
      <text:p text:style-name="P13"><text:span text:style-name="T14">Или: </text:span><text:span text:style-name="T13">Залезать можно на стул, залезать можно на кровать, а еще…</text:span></text:p>
      <text:p text:style-name="P13"><text:span text:style-name="T13">Пить можно воду, пить можно молоко, сок, а еще...</text:span></text:p>
      <text:p text:style-name="P13"><text:span text:style-name="T14">Или: </text:span><text:span text:style-name="T13">Чай пьют, а печенье… едят.</text:span></text:p>
      <text:p text:style-name="P13"><text:span text:style-name="T13">На кровати лежат, а на стуле ...</text:span></text:p>
      <text:p text:style-name="P13"><text:span text:style-name="T13">Рубашку шьют, а шарф …</text:span></text:p>
      <text:p text:style-name="P13"><text:span text:style-name="T13">Котлеты жарят, а суп…и т. д.</text:span></text:p>
      <text:p text:style-name="P13"><text:span text:style-name="T4"> 9. «Кто что делает?»</text:span></text:p>
      <text:p text:style-name="P13"><text:span text:style-name="T13">Солнышко светит, а еще …сияет, греет</text:span></text:p>
      <text:p text:style-name="P13"><text:span text:style-name="T13">Машина едет, а еще … гудит, светит</text:span></text:p>
      <text:p text:style-name="P13"><text:span text:style-name="T13">Кошка бегает, а еще … ходит, пьет, спит</text:span></text:p>
      <text:p text:style-name="P19"/>
      <text:p text:style-name="P13"><text:soft-page-break/><text:span text:style-name="T5">Или называете два предмета или живых существа. Ребенок должен назвать общее для них действие:</text:span></text:p>
      <text:p text:style-name="P13"><text:span text:style-name="T13">И лягушка, и зайчик … прыгают.</text:span></text:p>
      <text:p text:style-name="P13"><text:span text:style-name="T13">И птица, и муха ...летают.</text:span></text:p>
      <text:p text:style-name="P13"><text:span text:style-name="T13">И снег, и лед … тают.</text:span></text:p>
      <text:p text:style-name="P13"><text:span text:style-name="T5">Или много предметов на одно действие:</text:span></text:p>
      <text:p text:style-name="P13"><text:span text:style-name="T13">Светит - солнышко, лампа, фонарь, фара, а еще …</text:span></text:p>
      <text:p text:style-name="P13"><text:span text:style-name="T13">Едет - машина, поезд, велосипед, …</text:span></text:p>
      <text:p text:style-name="P13"><text:span text:style-name="T13">Тает - мороженое, лед, …</text:span></text:p>
      <text:p text:style-name="P13"><text:span text:style-name="T4">10. «От норы до горы».</text:span></text:p>
      <text:p text:style-name="P13"><text:span text:style-name="T5">Назвать как можно больше животных, птиц, насекомых, живущих в указанных местах.</text:span></text:p>
      <text:p text:style-name="P13"><text:span text:style-name="T13">В траве живут…</text:span></text:p>
      <text:p text:style-name="P13"><text:span text:style-name="T13">В норе живут…</text:span></text:p>
      <text:p text:style-name="P13"><text:span text:style-name="T13">В сарае живут…</text:span></text:p>
      <text:p text:style-name="P13"><text:span text:style-name="T13">В море живут…</text:span></text:p>
      <text:p text:style-name="P13"><text:span text:style-name="T13">В квартире живут…</text:span></text:p>
      <text:p text:style-name="P13"><text:span text:style-name="T13">В земле живут…</text:span></text:p>
      <text:p text:style-name="P13"><text:span text:style-name="T4">11. «Двойной противник».</text:span></text:p>
      <text:p text:style-name="P13"><text:span text:style-name="T5">К каждой паре слов подбери по два слова – противника.</text:span></text:p>
      <text:p text:style-name="P13"><text:span text:style-name="T13">Крутой подъем –…пологий спуск.</text:span></text:p>
      <text:p text:style-name="P13"><text:span text:style-name="T13">Слабый мороз -…сильная жара.</text:span></text:p>
      <text:p text:style-name="P13"><text:span text:style-name="T13">Радостная встреча-…грустное расставание.</text:span></text:p>
      <text:p text:style-name="P13"><text:span text:style-name="T13">Вспомнить радость-…забыть горе.</text:span></text:p>
      <text:p text:style-name="P13"><text:span text:style-name="T13">Отдать много – …получить мало.</text:span></text:p>
      <text:p text:style-name="P13"><text:span text:style-name="T13">Темное прошлое -…светлое будущее.</text:span></text:p>
      <text:p text:style-name="P13"><text:soft-page-break/><text:span text:style-name="T4">12. «Каждый знает».</text:span></text:p>
      <text:p text:style-name="P13"><text:span text:style-name="T5">Повторить начало фразы и добавлять новое слово.</text:span></text:p>
      <text:p text:style-name="P13"><text:span text:style-name="T13">Каждый знает, что желтым бывает…</text:span></text:p>
      <text:p text:style-name="P13"><text:span text:style-name="T13">Каждый знает, что сильным бывает…</text:span></text:p>
      <text:p text:style-name="P13"><text:span text:style-name="T13">Каждый знает, что старым бывает…</text:span></text:p>
      <text:p text:style-name="P13"><text:span text:style-name="T13">Каждый знает, что белым бывает…</text:span></text:p>
      <text:p text:style-name="P13"><text:span text:style-name="T13">Каждый знает, что нужным бывает…</text:span></text:p>
      <text:p text:style-name="P13"><text:span text:style-name="T13">Каждый знает, что хрупким бывает…</text:span></text:p>
      <text:p text:style-name="P13"><text:span text:style-name="T13">Каждый знает, что умным бывает…</text:span></text:p>
      <text:p text:style-name="P13"><text:span text:style-name="T4">13. «Забавные превращения».</text:span></text:p>
      <text:p text:style-name="P13"><text:span text:style-name="T5">Назовите, в кого превратится человек, если окажется:</text:span></text:p>
      <text:p text:style-name="P13"><text:span text:style-name="T13">В театре –</text:span></text:p>
      <text:p text:style-name="P13"><text:span text:style-name="T13">На собственных именинах –</text:span></text:p>
      <text:p text:style-name="P13"><text:span text:style-name="T13">В школе –</text:span></text:p>
      <text:p text:style-name="P13"><text:span text:style-name="T13">В магазине –</text:span></text:p>
      <text:p text:style-name="P13"><text:span text:style-name="T13">В седле –</text:span></text:p>
      <text:p text:style-name="P13"><text:span text:style-name="T13">В бассейне –</text:span></text:p>
      <text:p text:style-name="P13"><text:span text:style-name="T13">На ринге –</text:span></text:p>
      <text:p text:style-name="P13"><text:span text:style-name="T13">На катке –</text:span></text:p>
      <text:p text:style-name="P13"><text:span text:style-name="T13">На лыжах –</text:span></text:p>
      <text:p text:style-name="P13"><text:span text:style-name="T4">14. «Мир животных».</text:span></text:p>
      <text:p text:style-name="P13"><text:span text:style-name="T5">Назовите, как можно больше животных, у которых есть указанная часть тела.</text:span></text:p>
      <text:p text:style-name="P13"><text:span text:style-name="T13">Рога есть у…</text:span></text:p>
      <text:p text:style-name="P13"><text:span text:style-name="T13">Лапы есть…</text:span></text:p>
      <text:p text:style-name="P13"><text:span text:style-name="T13">Копыта есть…</text:span></text:p>
      <text:p text:style-name="P13"><text:soft-page-break/><text:span text:style-name="T13">Когти есть…</text:span></text:p>
      <text:p text:style-name="P13"><text:span text:style-name="T13">Перья есть…</text:span></text:p>
      <text:p text:style-name="P13"><text:span text:style-name="T13">Чешуя есть…</text:span></text:p>
      <text:p text:style-name="P13"><text:span text:style-name="T13">Крылья есть…</text:span></text:p>
      <text:p text:style-name="P13"><text:span text:style-name="T13">Клюв есть…</text:span></text:p>
      <text:p text:style-name="P13"><text:span text:style-name="T4">15. «Вот так магазин».</text:span></text:p>
      <text:p text:style-name="P13"><text:span text:style-name="T5">Перечислите товары, которые могут продаваться в магазинах с указанными названиями.</text:span></text:p>
      <text:p text:style-name="P13"><text:span text:style-name="T13">«Школьник»</text:span></text:p>
      <text:p text:style-name="P13"><text:span text:style-name="T13">«Лакомка»</text:span></text:p>
      <text:p text:style-name="P13"><text:span text:style-name="T13">«Мелодия»</text:span></text:p>
      <text:p text:style-name="P13"><text:span text:style-name="T13">«Каблучок»</text:span></text:p>
      <text:p text:style-name="P13"><text:span text:style-name="T13">«На старт»</text:span></text:p>
      <text:p text:style-name="P13"><text:span text:style-name="T4">16. «Законченное предложение».</text:span></text:p>
      <text:p text:style-name="P13"><text:span text:style-name="T5">Повторить пару слов и каждый раз дополнять ее.</text:span></text:p>
      <text:p text:style-name="P13"><text:span text:style-name="T13">Быстро бегает…</text:span></text:p>
      <text:p text:style-name="P13"><text:span text:style-name="T13">Ловко плавает…</text:span></text:p>
      <text:p text:style-name="P13"><text:span text:style-name="T13">Важно ходит…</text:span></text:p>
      <text:p text:style-name="P13"><text:span text:style-name="T13">Громко кричит…</text:span></text:p>
      <text:p text:style-name="P13"><text:span text:style-name="T13">В воде тонет…</text:span></text:p>
      <text:p text:style-name="P13"><text:span text:style-name="T13">В корзине лежит…</text:span></text:p>
      <text:p text:style-name="P13"><text:span text:style-name="T13">В цирке выступает…</text:span></text:p>
      <text:p text:style-name="P13"><text:span text:style-name="T4">17. «Шагай-ка - называй-ка».</text:span></text:p>
      <text:p text:style-name="P13"><text:span text:style-name="T5">На каждый шаг называть слова.</text:span></text:p>
      <text:p text:style-name="P13"><text:span text:style-name="T13">Я знаю молочные продукты…</text:span></text:p>
      <text:p text:style-name="P13"><text:soft-page-break/><text:span text:style-name="T13">Я знаю перелетных птиц…</text:span></text:p>
      <text:p text:style-name="P13"><text:span text:style-name="T13">Я знаю головные уборы…</text:span></text:p>
      <text:p text:style-name="P13"><text:span text:style-name="T13">Я знаю виды спорта…</text:span></text:p>
      <text:p text:style-name="P13"><text:span text:style-name="T13">Я знаю профессии…</text:span></text:p>
      <text:p text:style-name="P13"><text:span text:style-name="T4">18 «Чистоговорки»</text:span></text:p>
      <text:p text:style-name="P13"><text:span text:style-name="T13">Да-да-да – в огороде лебеда.</text:span></text:p>
      <text:p text:style-name="P13"><text:span text:style-name="T13">Ду-ду-ду - растут яблоки в саду.</text:span></text:p>
      <text:p text:style-name="P13"><text:span text:style-name="T13">Ша-ша-ша- принесли домой ерша.</text:span></text:p>
      <text:p text:style-name="P13"><text:span text:style-name="T13">Жа-жа-жа- -есть иголки у ежа.</text:span></text:p>
      <text:p text:style-name="P13"><text:span text:style-name="T13">Чи-чи-чи – прилетели к нам грачи.</text:span></text:p>
      <text:p text:style-name="P13"><text:span text:style-name="T4">19. «Скороговорки»</text:span></text:p>
      <text:p text:style-name="P13"><text:span text:style-name="T13">Белые бараны били в барабаны.</text:span></text:p>
      <text:p text:style-name="P13"><text:span text:style-name="T13">Проворонила ворона вороненка.</text:span></text:p>
      <text:p text:style-name="P13"><text:span text:style-name="T13">Дятел дуб долбил, да не додолбил.</text:span></text:p>
      <text:p text:style-name="P13"><text:span text:style-name="T13">Роет землю старый крот, разоряет огород.</text:span></text:p>
      <text:p text:style-name="P13"><text:span text:style-name="T13">Шла Саша по шоссе и сосала сушку.</text:span></text:p>
      <text:p text:style-name="P20"/>
      <text:p text:style-name="P16"><text:bookmark text:name="4"/><text:span text:style-name="T17">Гимнастика с учебными предметами</text:span></text:p>
      <text:p text:style-name="P16"><text:span text:style-name="T24">(Положить руку на средний палец правой руки, большим пальцем прижать руку, указательным начать покачивать ее)</text:span></text:p>
      <text:p text:style-name="P16"><text:span text:style-name="T25">Мы ручку правильно берем,</text:span></text:p>
      <text:p text:style-name="P16"><text:span text:style-name="T25">Кладем на средний палец,</text:span></text:p>
      <text:p text:style-name="P16"><text:span text:style-name="T25">Теперь большим его прижмем,</text:span></text:p>
      <text:p text:style-name="P16"><text:span text:style-name="T25">А указательным ведем,</text:span></text:p>
      <text:p text:style-name="P16"><text:span text:style-name="T25">Чтобы она качалась.</text:span></text:p>
      <text:p text:style-name="P22"/>
      <text:p text:style-name="P16"><text:soft-page-break/><text:span text:style-name="T20">Игра «Пирамидка из пуговиц»</text:span></text:p>
      <text:p text:style-name="P16"><text:span text:style-name="T22">(Игра способствует развитию мелкой моторики, навыков классификации)</text:span></text:p>
      <text:p text:style-name="P16"><text:span text:style-name="T22">Инвентарь: зубочистки, пуговицы.</text:span></text:p>
      <text:p text:style-name="P16"><text:span text:style-name="T22">Содержание: Закрепить зубочистку в вертикальном положении (можно воткнуть ее в брусок пластилина). Необходимо нанизать на нее пуговицы. Задания можно четко формулировать, например, попросить использовать только красные пуговицы, только мелкие пуговицы, нанизывать пуговицы одного размера или, начиная с самой большой, - в порядке уменьшения диаметра и так далее.</text:span></text:p>
      <text:p text:style-name="P16"><text:span text:style-name="T20">Игра «Где это?»</text:span></text:p>
      <text:p text:style-name="P16"><text:span text:style-name="T22">Цель: способствовать развитию речи, усвоению грамматических основ языка.</text:span></text:p>
      <text:p text:style-name="P16"><text:span text:style-name="T22">Ход игры: Кидая мяч ребенку, задаем вопросы:</text:span></text:p>
      <text:p text:style-name="P16"><text:span text:style-name="T25">Где растут ветки? (На дереве).</text:span></text:p>
      <text:p text:style-name="P16"><text:span text:style-name="T25">Где растут деревья? (В лесу).</text:span></text:p>
      <text:p text:style-name="P16"><text:span text:style-name="T25">Где растут листья? (На ветке).</text:span></text:p>
      <text:p text:style-name="P16"><text:span text:style-name="T25">Где живут рыбы? (В реке)</text:span></text:p>
      <text:p text:style-name="P16"><text:span text:style-name="T25">Где стоит стул? (В комнате)</text:span></text:p>
      <text:p text:style-name="P16"><text:span text:style-name="T25">Где стоит ваза? (На столе)</text:span></text:p>
      <text:p text:style-name="P16"><text:span text:style-name="T25">Где лежит ковер? (На полу)</text:span></text:p>
      <text:p text:style-name="P16"><text:span text:style-name="T25">Где стоит светофор? (На перекрестке)</text:span></text:p>
      <text:p text:style-name="P16"><text:span text:style-name="T25">Где сидит шофер? (В кабине)</text:span></text:p>
      <text:p text:style-name="P16"><text:span text:style-name="T25">Где летит самолет? (В небе).</text:span></text:p>
      <text:p text:style-name="P16"><text:span text:style-name="T20">Игра «Путаница»</text:span></text:p>
      <text:p text:style-name="P16"><text:span text:style-name="T22">Цель</text:span><text:span text:style-name="T19">:</text:span><text:span text:style-name="T23"> </text:span><text:span text:style-name="T22">научить детей подбирать по смыслу слова в предложении, убирать лишнее слово и подбирать на его место другое слово.</text:span></text:p>
      <text:p text:style-name="P16"><text:span text:style-name="T22">Ход игры: Помогите найти лишнее слово в предложении, убрать его, а на его место поставить другое слово.</text:span></text:p>
      <text:p text:style-name="P16"><text:span text:style-name="T22">Например:</text:span></text:p>
      <text:p text:style-name="P16"><text:soft-page-break/><text:span text:style-name="T25">Падает пушистый </text:span><text:span text:style-name="T26">крокодил. (</text:span><text:span text:style-name="T25">снег)</text:span></text:p>
      <text:p text:style-name="P16"><text:span text:style-name="T25">Висит зеленая</text:span><text:span text:style-name="T26"> собака.</text:span><text:span text:style-name="T25"> (слива,груша)</text:span></text:p>
      <text:p text:style-name="P16"><text:span text:style-name="T26">Самолет</text:span><text:span text:style-name="T25"> ползет по рельсам. (поезд)</text:span></text:p>
      <text:p text:style-name="P16"><text:span text:style-name="T25">Мальчик ест </text:span><text:span text:style-name="T26">скакалку. (</text:span><text:span text:style-name="T25">конфету)</text:span></text:p>
      <text:p text:style-name="P16"><text:span text:style-name="T25">Летит воздушный </text:span><text:span text:style-name="T26">диван. (</text:span><text:span text:style-name="T25">шар)</text:span></text:p>
      <text:p text:style-name="P16"><text:span text:style-name="T25">Рычит лохматый </text:span><text:span text:style-name="T26">слон. (</text:span><text:span text:style-name="T25">пес)</text:span></text:p>
      <text:p text:style-name="P16"><text:span text:style-name="T25">Смотрю в прозрачное </text:span><text:span text:style-name="T26">дерево. (</text:span><text:span text:style-name="T25">стекло)</text:span></text:p>
      <text:p text:style-name="P16"><text:span text:style-name="T25">Дверь открывают </text:span><text:span text:style-name="T26">вилкой.</text:span><text:span text:style-name="T25"> (ключом)</text:span></text:p>
      <text:p text:style-name="P16"><text:span text:style-name="T25">Бабушка связала мягкие </text:span><text:span text:style-name="T26">подушки. (</text:span><text:span text:style-name="T25">варежки)</text:span></text:p>
      <text:p text:style-name="P16"><text:span text:style-name="T25">Мама сварила вкусный </text:span><text:span text:style-name="T26">стол. (</text:span><text:span text:style-name="T25">суп)</text:span></text:p>
      <text:p text:style-name="P23"/>
      <text:p text:style-name="P16"><text:span text:style-name="T19">Рекомендация родителям:</text:span></text:p>
      <text:p text:style-name="P16"><text:span text:style-name="T22">Родителям стоит запомнить три правила, действующие при организации игр:</text:span></text:p>
      <text:list xml:id="list2918026744" text:style-name="WWNum10">
        <text:list-item>
          <text:p text:style-name="P24"><text:span text:style-name="T22">Игра не должна строиться на принуждении.</text:span></text:p>
        </text:list-item>
        <text:list-item>
          <text:p text:style-name="P26"><text:span text:style-name="T22">Игра - творческий процесс, не надо «загонять» ребёнка в жёсткие рамки.</text:span></text:p>
        </text:list-item>
        <text:list-item>
          <text:p text:style-name="P25"><text:span text:style-name="T22">Старайтесь, чтобы игра имела развитие.</text:span></text:p>
        </text:list-item>
      </text:list>
      <text:p text:style-name="P15"><text:span text:style-name="T22">Таким образом, очень важно использовать пальчиковые и словесные игры во всех видах деятельности, так как они дают положительный результат в развитии речи детей дошкольного возраста, а также являются одним из способов помочь дошкольнику быстрее освоиться в окружающем мире, подготовиться к следующему возрастному этапу – младшему школьному возрасту. </text:span></text:p>
      <text:h text:style-name="P21" text:outline-level="3"/>
      <text:h text:style-name="P21" text:outline-level="3"/>
      <text:p text:style-name="P4"><text:bookmark text:name="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oluboy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4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</meta:initial-creator>
    <meta:editing-cycles>4</meta:editing-cycles>
    <meta:creation-date>2019-03-24T11:44:00</meta:creation-date>
    <dc:date>2020-01-24T20:43:27.392000000</dc:date>
    <meta:editing-duration>PT2M18S</meta:editing-duration>
    <meta:generator>LibreOffice/6.1.3.2$Windows_x86 LibreOffice_project/86daf60bf00efa86ad547e59e09d6bb77c699acb</meta:generator>
    <meta:document-statistic meta:table-count="0" meta:image-count="0" meta:object-count="0" meta:page-count="14" meta:paragraph-count="254" meta:word-count="1958" meta:character-count="13141" meta:non-whitespace-character-count="11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